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3f1e3" officeooo:paragraph-rsid="0003f1e3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3f1e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3f1e3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3f1e3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3f1e3" style:font-weight-asian="bold"/>
    </style:style>
    <style:style style:name="T13" style:family="text">
      <style:text-properties officeooo:rsid="001374c2"/>
    </style:style>
    <style:style style:name="T14" style:family="text">
      <style:text-properties officeooo:rsid="001718e5"/>
    </style:style>
    <style:style style:name="T15" style:family="text">
      <style:text-properties officeooo:rsid="0003f1e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6">26</text:span><text:span text:style-name="T3"> de </text:span><text:span text:style-name="T6">noviem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">Ref.:</text:span> <text:span text:style-name="T7">Expte. Nº </text:span><text:span text:style-name="T12">29924 JS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1">2da.</text:span><text:span text:style-name="T10">R</text:span><text:span text:style-name="T9">evisión</text:span><text:span text:style-name="T7">:</text:span> <text:span text:style-name="T15">Por el cual se instituye como Fiesta Provincial del Trombón”, a la que se celebra anualmente en la ciudad de Santa Fe.</text:span></text:p>
      <text:p text:style-name="P9"/>
      <text:p text:style-name="P15">LA LEGISLATURA DE LA PROVINCIA DE SANTA FE</text:p>
      <text:p text:style-name="P12"/>
      <text:p text:style-name="P12">SANCIONA CON FUERZA DE</text:p>
      <text:p text:style-name="P12"/>
      <text:p text:style-name="P12">LEY</text:p>
      <text:p text:style-name="P12"/>
      <text:p text:style-name="P12"/>
      <text:p text:style-name="P12"/>
      <text:p text:style-name="P19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Institúyese como "Fiesta Provincial del Trombón", la que se celebra anualmente en la ciudad de Santa Fe, departamento La Capital. </text:p>
      <text:p text:style-name="P13"/>
      <text:p text:style-name="P11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5">2</text:span> -</text:p></table:table-cell></table:table-row></table:table></draw:text-box></draw:frame>Comuníquese al Poder Ejecutivo.</text:p>
      <text:p text:style-name="P13"/>
      <text:p text:style-name="P13"/>
      <text:p text:style-name="P13">DADA EN LA SALA DE SESIONES DE LA LEGISLATURA DE LA PROVINCIA DE SANTA FE, A LOS <text:span text:style-name="T15">VEINTISEIS</text:span> DÍAS DEL MES DE <text:span text:style-name="T15">NOVIEMBRE</text:span> DEL AÑO 201<text:span text:style-name="T14">5</text:span>.</text:p>
      <text:p text:style-name="P17"><text:span text:style-name="T2">SANTA FE,</text:span><text:span text:style-name="T3"> </text:span><text:span text:style-name="T6">26</text:span><text:span text:style-name="T3"> de </text:span><text:span text:style-name="T6">noviem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pan text:style-name="T1">Ref.:</text:span> <text:span text:style-name="T7">Expte. Nº </text:span><text:span text:style-name="T12">29924 JS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1">2da.</text:span><text:span text:style-name="T10">R</text:span><text:span text:style-name="T9">evisión</text:span><text:span text:style-name="T7">:</text:span> <text:span text:style-name="T15">Por el cual se instituye como Fiesta Provincial del Trombón”, a la que se celebra anualmente en la ciudad de Santa F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08:30:59.385056628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5" meta:word-count="245" meta:character-count="1430" meta:non-whitespace-character-count="1182"/>
    <meta:user-defined meta:name="Información 1"/>
    <meta:user-defined meta:name="Información 2"/>
    <meta:user-defined meta:name="Información 3"/>
    <meta:user-defined meta:name="Información 4"/>
  </office:meta>
</office:document-meta>
</file>